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32.28mm"/>
    </style:style>
    <style:style style:name="co2" style:family="table-column">
      <style:table-column-properties fo:break-before="auto" style:column-width="34.15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00"/>
    </style:style>
    <style:style style:name="ce2" style:family="table-cell" style:parent-style-name="Default">
      <style:text-properties style:font-name="Liberation Sans" style:font-name-asian="Noto Sans CJK SC Regular" style:font-name-complex="FreeSans"/>
    </style:style>
  </office:automatic-styles>
  <office:body>
    <office:spreadsheet>
      <table:calculation-settings table:automatic-find-labels="false"/>
      <table:table table:name="Feuille1" table:style-name="ta1">
        <table:table-column table:style-name="co1" table:visibility="collapse" table:default-cell-style-name="Default"/>
        <table:table-column table:style-name="co2" table:number-columns-repeated="2" table:default-cell-style-name="Default"/>
        <table:table-column table:style-name="co3" table:number-columns-repeated="2" table:default-cell-style-name="Default"/>
        <table:table-row table:style-name="ro1">
          <table:table-cell table:number-columns-repeated="2" office:value-type="string" calcext:value-type="string">
            <text:p>Nom</text:p>
          </table:table-cell>
          <table:table-cell office:value-type="string" calcext:value-type="string">
            <text:p>Prénom</text:p>
          </table:table-cell>
          <table:table-cell office:value-type="string" calcext:value-type="string">
            <text:p>pseudo</text:p>
          </table:table-cell>
          <table:table-cell office:value-type="string" calcext:value-type="string">
            <text:p>Type</text:p>
          </table:table-cell>
        </table:table-row>
        <table:table-row table:style-name="ro1">
          <table:table-cell office:value-type="string" calcext:value-type="string">
            <text:p>Ahlouche</text:p>
          </table:table-cell>
          <table:table-cell table:formula="of:=UPPER([.A2])" office:value-type="string" office:string-value="AHLOUCHE" calcext:value-type="string">
            <text:p>AHLOUCHE</text:p>
          </table:table-cell>
          <table:table-cell office:value-type="string" calcext:value-type="string">
            <text:p>Maxenc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HECETCHE</text:p>
          </table:table-cell>
          <table:table-cell table:formula="of:=UPPER([.A3])" office:value-type="string" office:string-value="APHECETCHE" calcext:value-type="string">
            <text:p>APHECETCHE</text:p>
          </table:table-cell>
          <table:table-cell office:value-type="string" calcext:value-type="string">
            <text:p>Alai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SSENAC</text:p>
          </table:table-cell>
          <table:table-cell table:formula="of:=UPPER([.A4])" office:value-type="string" office:string-value="AUSSENAC" calcext:value-type="string">
            <text:p>AUSSENAC</text:p>
          </table:table-cell>
          <table:table-cell office:value-type="string" calcext:value-type="string">
            <text:p>MARIE-CLAUD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nal</text:p>
          </table:table-cell>
          <table:table-cell table:formula="of:=UPPER([.A5])" office:value-type="string" office:string-value="BANAL" calcext:value-type="string">
            <text:p>BANAL</text:p>
          </table:table-cell>
          <table:table-cell office:value-type="string" calcext:value-type="string">
            <text:p>Alexandr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RBION</text:p>
          </table:table-cell>
          <table:table-cell table:formula="of:=UPPER([.A6])" office:value-type="string" office:string-value="BARBION" calcext:value-type="string">
            <text:p>BARBION</text:p>
          </table:table-cell>
          <table:table-cell office:value-type="string" calcext:value-type="string">
            <text:p>Davi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AUDOIN</text:p>
          </table:table-cell>
          <table:table-cell table:formula="of:=UPPER([.A7])" office:value-type="string" office:string-value="BEAUDOIN" calcext:value-type="string">
            <text:p>BEAUDOIN</text:p>
          </table:table-cell>
          <table:table-cell office:value-type="string" calcext:value-type="string">
            <text:p>Philipp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son</text:p>
          </table:table-cell>
          <table:table-cell table:formula="of:=UPPER([.A8])" office:value-type="string" office:string-value="BESSON" calcext:value-type="string">
            <text:p>BESSON</text:p>
          </table:table-cell>
          <table:table-cell office:value-type="string" calcext:value-type="string">
            <text:p>Thibau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lanckaert</text:p>
          </table:table-cell>
          <table:table-cell table:formula="of:=UPPER([.A9])" office:value-type="string" office:string-value="BLANCKAERT" calcext:value-type="string">
            <text:p>BLANCKAERT</text:p>
          </table:table-cell>
          <table:table-cell office:value-type="string" calcext:value-type="string">
            <text:p>Philipp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OULET</text:p>
          </table:table-cell>
          <table:table-cell table:formula="of:=UPPER([.A10])" office:value-type="string" office:string-value="BOULET" calcext:value-type="string">
            <text:p>BOULET</text:p>
          </table:table-cell>
          <table:table-cell office:value-type="string" calcext:value-type="string">
            <text:p>Frédéric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outhors</text:p>
          </table:table-cell>
          <table:table-cell table:formula="of:=UPPER([.A11])" office:value-type="string" office:string-value="BOUTHORS" calcext:value-type="string">
            <text:p>BOUTHORS</text:p>
          </table:table-cell>
          <table:table-cell office:value-type="string" calcext:value-type="string">
            <text:p>Cyril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ajus</text:p>
          </table:table-cell>
          <table:table-cell table:formula="of:=UPPER([.A12])" office:value-type="string" office:string-value="BRAJUS" calcext:value-type="string">
            <text:p>BRAJUS</text:p>
          </table:table-cell>
          <table:table-cell office:value-type="string" calcext:value-type="string">
            <text:p>Cedric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RDON</text:p>
          </table:table-cell>
          <table:table-cell table:formula="of:=UPPER([.A13])" office:value-type="string" office:string-value="CARDON" calcext:value-type="string">
            <text:p>CARDON</text:p>
          </table:table-cell>
          <table:table-cell office:value-type="string" calcext:value-type="string">
            <text:p>FREDERIC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ANTREAU</text:p>
          </table:table-cell>
          <table:table-cell table:formula="of:=UPPER([.A14])" office:value-type="string" office:string-value="CHANTREAU" calcext:value-type="string">
            <text:p>CHANTREAU</text:p>
          </table:table-cell>
          <table:table-cell office:value-type="string" calcext:value-type="string">
            <text:p>Thierry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arles</text:p>
          </table:table-cell>
          <table:table-cell table:formula="of:=UPPER([.A15])" office:value-type="string" office:string-value="CHARLES" calcext:value-type="string">
            <text:p>CHARLES</text:p>
          </table:table-cell>
          <table:table-cell office:value-type="string" calcext:value-type="string">
            <text:p>Nicolas</text:p>
          </table:table-cell>
          <table:table-cell/>
          <table:table-cell office:value-type="string" calcext:value-type="string">
            <text:p>SPKR</text:p>
          </table:table-cell>
        </table:table-row>
        <table:table-row table:style-name="ro1">
          <table:table-cell office:value-type="string" calcext:value-type="string">
            <text:p>CHARLOT</text:p>
          </table:table-cell>
          <table:table-cell table:formula="of:=UPPER([.A16])" office:value-type="string" office:string-value="CHARLOT" calcext:value-type="string">
            <text:p>CHARLOT</text:p>
          </table:table-cell>
          <table:table-cell office:value-type="string" calcext:value-type="string">
            <text:p>Lionel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develle</text:p>
          </table:table-cell>
          <table:table-cell table:formula="of:=UPPER([.A17])" office:value-type="string" office:string-value="CODEVELLE" calcext:value-type="string">
            <text:p>CODEVELLE</text:p>
          </table:table-cell>
          <table:table-cell office:value-type="string" calcext:value-type="string">
            <text:p>Vincen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sta</text:p>
          </table:table-cell>
          <table:table-cell table:formula="of:=UPPER([.A18])" office:value-type="string" office:string-value="COSTA" calcext:value-type="string">
            <text:p>COSTA</text:p>
          </table:table-cell>
          <table:table-cell office:value-type="string" calcext:value-type="string">
            <text:p>Olivie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uroussé</text:p>
          </table:table-cell>
          <table:table-cell table:formula="of:=UPPER([.A19])" office:value-type="string" office:string-value="COUROUSSÉ" calcext:value-type="string">
            <text:p>COUROUSSÉ</text:p>
          </table:table-cell>
          <table:table-cell office:value-type="string" calcext:value-type="string">
            <text:p>Henri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 HAESE</text:p>
          </table:table-cell>
          <table:table-cell table:formula="of:=UPPER([.A20])" office:value-type="string" office:string-value="D HAESE" calcext:value-type="string">
            <text:p>D HAESE</text:p>
          </table:table-cell>
          <table:table-cell office:value-type="string" calcext:value-type="string">
            <text:p>Eric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ras</text:p>
          </table:table-cell>
          <table:table-cell table:formula="of:=UPPER([.A21])" office:value-type="string" office:string-value="DARAS" calcext:value-type="string">
            <text:p>DARAS</text:p>
          </table:table-cell>
          <table:table-cell office:value-type="string" calcext:value-type="string">
            <text:p>Joha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 Luca</text:p>
          </table:table-cell>
          <table:table-cell table:formula="of:=UPPER([.A22])" office:value-type="string" office:string-value="DE LUCA" calcext:value-type="string">
            <text:p>DE LUCA</text:p>
          </table:table-cell>
          <table:table-cell office:value-type="string" calcext:value-type="string">
            <text:p>George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CALF</text:p>
          </table:table-cell>
          <table:table-cell table:formula="of:=UPPER([.A23])" office:value-type="string" office:string-value="DECALF" calcext:value-type="string">
            <text:p>DECALF</text:p>
          </table:table-cell>
          <table:table-cell office:value-type="string" calcext:value-type="string">
            <text:p>MATTHIEU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FENIN</text:p>
          </table:table-cell>
          <table:table-cell table:formula="of:=UPPER([.A24])" office:value-type="string" office:string-value="DEFENIN" calcext:value-type="string">
            <text:p>DEFENIN</text:p>
          </table:table-cell>
          <table:table-cell office:value-type="string" calcext:value-type="string">
            <text:p>Stéphan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montreuille</text:p>
          </table:table-cell>
          <table:table-cell table:formula="of:=UPPER([.A25])" office:value-type="string" office:string-value="DEMONTREUILLE" calcext:value-type="string">
            <text:p>DEMONTREUILLE</text:p>
          </table:table-cell>
          <table:table-cell office:value-type="string" calcext:value-type="string">
            <text:p>Lauren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rvaux</text:p>
          </table:table-cell>
          <table:table-cell table:formula="of:=UPPER([.A26])" office:value-type="string" office:string-value="DERVAUX" calcext:value-type="string">
            <text:p>DERVAUX</text:p>
          </table:table-cell>
          <table:table-cell office:value-type="string" calcext:value-type="string">
            <text:p>Axell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tscheid</text:p>
          </table:table-cell>
          <table:table-cell table:formula="of:=UPPER([.A27])" office:value-type="string" office:string-value="DITSCHEID" calcext:value-type="string">
            <text:p>DITSCHEID</text:p>
          </table:table-cell>
          <table:table-cell office:value-type="string" calcext:value-type="string">
            <text:p>Pierre-Jea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llet</text:p>
          </table:table-cell>
          <table:table-cell table:formula="of:=UPPER([.A28])" office:value-type="string" office:string-value="DOLLET" calcext:value-type="string">
            <text:p>DOLLET</text:p>
          </table:table-cell>
          <table:table-cell office:value-type="string" calcext:value-type="string">
            <text:p>Bruno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UCHE</text:p>
          </table:table-cell>
          <table:table-cell table:formula="of:=UPPER([.A29])" office:value-type="string" office:string-value="DOUCHE" calcext:value-type="string">
            <text:p>DOUCHE</text:p>
          </table:table-cell>
          <table:table-cell office:value-type="string" calcext:value-type="string">
            <text:p>JEROM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UCASSE</text:p>
          </table:table-cell>
          <table:table-cell table:formula="of:=UPPER([.A30])" office:value-type="string" office:string-value="DUCASSE" calcext:value-type="string">
            <text:p>DUCASSE</text:p>
          </table:table-cell>
          <table:table-cell office:value-type="string" calcext:value-type="string">
            <text:p>Stéphan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TIEN</text:p>
          </table:table-cell>
          <table:table-cell table:formula="of:=UPPER([.A31])" office:value-type="string" office:string-value="ETIEN" calcext:value-type="string">
            <text:p>ETIEN</text:p>
          </table:table-cell>
          <table:table-cell table:style-name="ce2" office:value-type="string" calcext:value-type="string">
            <text:p>Anne </text:p>
          </table:table-cell>
          <table:table-cell table:style-name="ce2"/>
          <table:table-cell/>
        </table:table-row>
        <table:table-row table:style-name="ro1">
          <table:table-cell office:value-type="string" calcext:value-type="string">
            <text:p>ANQUETIL</text:p>
          </table:table-cell>
          <table:table-cell table:formula="of:=UPPER([.A32])" office:value-type="string" office:string-value="ANQUETIL" calcext:value-type="string">
            <text:p>ANQUETIL</text:p>
          </table:table-cell>
          <table:table-cell table:style-name="ce2" office:value-type="string" calcext:value-type="string">
            <text:p>Nicolas </text:p>
          </table:table-cell>
          <table:table-cell table:style-name="ce2"/>
          <table:table-cell/>
        </table:table-row>
        <table:table-row table:style-name="ro1">
          <table:table-cell office:value-type="string" calcext:value-type="string">
            <text:p>DELPLANQUE</text:p>
          </table:table-cell>
          <table:table-cell table:formula="of:=UPPER([.A33])" office:value-type="string" office:string-value="DELPLANQUE" calcext:value-type="string">
            <text:p>DELPLANQUE</text:p>
          </table:table-cell>
          <table:table-cell table:style-name="ce2" office:value-type="string" calcext:value-type="string">
            <text:p>Julien </text:p>
          </table:table-cell>
          <table:table-cell table:style-name="ce2"/>
          <table:table-cell/>
        </table:table-row>
        <table:table-row table:style-name="ro1">
          <table:table-cell office:value-type="string" calcext:value-type="string">
            <text:p>AUVERLOT</text:p>
          </table:table-cell>
          <table:table-cell table:formula="of:=UPPER([.A34])" office:value-type="string" office:string-value="AUVERLOT" calcext:value-type="string">
            <text:p>AUVERLOT</text:p>
          </table:table-cell>
          <table:table-cell table:style-name="ce2" office:value-type="string" calcext:value-type="string">
            <text:p>Olivier </text:p>
          </table:table-cell>
          <table:table-cell table:style-name="ce2"/>
          <table:table-cell/>
        </table:table-row>
        <table:table-row table:style-name="ro1">
          <table:table-cell office:value-type="string" calcext:value-type="string">
            <text:p>Ducroquet</text:p>
          </table:table-cell>
          <table:table-cell table:formula="of:=UPPER([.A35])" office:value-type="string" office:string-value="DUCROQUET" calcext:value-type="string">
            <text:p>DUCROQUET</text:p>
          </table:table-cell>
          <table:table-cell office:value-type="string" calcext:value-type="string">
            <text:p>Pierre</text:p>
          </table:table-cell>
          <table:table-cell/>
          <table:table-cell office:value-type="string" calcext:value-type="string">
            <text:p>SPKR</text:p>
          </table:table-cell>
        </table:table-row>
        <table:table-row table:style-name="ro1">
          <table:table-cell office:value-type="string" calcext:value-type="string">
            <text:p>Duprez</text:p>
          </table:table-cell>
          <table:table-cell table:formula="of:=UPPER([.A36])" office:value-type="string" office:string-value="DUPREZ" calcext:value-type="string">
            <text:p>DUPREZ</text:p>
          </table:table-cell>
          <table:table-cell office:value-type="string" calcext:value-type="string">
            <text:p>Cédric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DWELL</text:p>
          </table:table-cell>
          <table:table-cell table:formula="of:=UPPER([.A37])" office:value-type="string" office:string-value="EDWELL" calcext:value-type="string">
            <text:p>EDWELL</text:p>
          </table:table-cell>
          <table:table-cell office:value-type="string" calcext:value-type="string">
            <text:p>MICHEL</text:p>
          </table:table-cell>
          <table:table-cell/>
          <table:table-cell office:value-type="string" calcext:value-type="string">
            <text:p>SPKR</text:p>
          </table:table-cell>
        </table:table-row>
        <table:table-row table:style-name="ro1">
          <table:table-cell office:value-type="string" calcext:value-type="string">
            <text:p>Empis</text:p>
          </table:table-cell>
          <table:table-cell table:formula="of:=UPPER([.A38])" office:value-type="string" office:string-value="EMPIS" calcext:value-type="string">
            <text:p>EMPIS</text:p>
          </table:table-cell>
          <table:table-cell office:value-type="string" calcext:value-type="string">
            <text:p>Floren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rnaelsten</text:p>
          </table:table-cell>
          <table:table-cell table:formula="of:=UPPER([.A39])" office:value-type="string" office:string-value="ERNAELSTEN" calcext:value-type="string">
            <text:p>ERNAELSTEN</text:p>
          </table:table-cell>
          <table:table-cell office:value-type="string" calcext:value-type="string">
            <text:p>Gérar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rcot</text:p>
          </table:table-cell>
          <table:table-cell table:formula="of:=UPPER([.A40])" office:value-type="string" office:string-value="FERCOT" calcext:value-type="string">
            <text:p>FERCOT</text:p>
          </table:table-cell>
          <table:table-cell office:value-type="string" calcext:value-type="string">
            <text:p>Stepha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LEURET</text:p>
          </table:table-cell>
          <table:table-cell table:formula="of:=UPPER([.A41])" office:value-type="string" office:string-value="FLEURET" calcext:value-type="string">
            <text:p>FLEURET</text:p>
          </table:table-cell>
          <table:table-cell office:value-type="string" calcext:value-type="string">
            <text:p>Florenc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ULON</text:p>
          </table:table-cell>
          <table:table-cell table:formula="of:=UPPER([.A42])" office:value-type="string" office:string-value="FOULON" calcext:value-type="string">
            <text:p>FOULON</text:p>
          </table:table-cell>
          <table:table-cell office:value-type="string" calcext:value-type="string">
            <text:p>Sylvai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ançais</text:p>
          </table:table-cell>
          <table:table-cell table:formula="of:=UPPER([.A43])" office:value-type="string" office:string-value="FRANÇAIS" calcext:value-type="string">
            <text:p>FRANÇAIS</text:p>
          </table:table-cell>
          <table:table-cell office:value-type="string" calcext:value-type="string">
            <text:p>Olivie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ezefond</text:p>
          </table:table-cell>
          <table:table-cell table:formula="of:=UPPER([.A44])" office:value-type="string" office:string-value="FREZEFOND" calcext:value-type="string">
            <text:p>FREZEFOND</text:p>
          </table:table-cell>
          <table:table-cell office:value-type="string" calcext:value-type="string">
            <text:p>Serg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zybek</text:p>
          </table:table-cell>
          <table:table-cell table:formula="of:=UPPER([.A45])" office:value-type="string" office:string-value="GRZYBEK" calcext:value-type="string">
            <text:p>GRZYBEK</text:p>
          </table:table-cell>
          <table:table-cell office:value-type="string" calcext:value-type="string">
            <text:p>Mathieu</text:p>
          </table:table-cell>
          <table:table-cell/>
          <table:table-cell office:value-type="string" calcext:value-type="string">
            <text:p>SPKR</text:p>
          </table:table-cell>
        </table:table-row>
        <table:table-row table:style-name="ro1">
          <table:table-cell office:value-type="string" calcext:value-type="string">
            <text:p>HENNETON</text:p>
          </table:table-cell>
          <table:table-cell table:formula="of:=UPPER([.A46])" office:value-type="string" office:string-value="HENNETON" calcext:value-type="string">
            <text:p>HENNETON</text:p>
          </table:table-cell>
          <table:table-cell office:value-type="string" calcext:value-type="string">
            <text:p>Michael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RMAN</text:p>
          </table:table-cell>
          <table:table-cell table:formula="of:=UPPER([.A47])" office:value-type="string" office:string-value="HERMAN" calcext:value-type="string">
            <text:p>HERMAN</text:p>
          </table:table-cell>
          <table:table-cell office:value-type="string" calcext:value-type="string">
            <text:p>ANTOIN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LBERT</text:p>
          </table:table-cell>
          <table:table-cell table:formula="of:=UPPER([.A48])" office:value-type="string" office:string-value="HILBERT" calcext:value-type="string">
            <text:p>HILBERT</text:p>
          </table:table-cell>
          <table:table-cell office:value-type="string" calcext:value-type="string">
            <text:p>Pierr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ubert</text:p>
          </table:table-cell>
          <table:table-cell table:formula="of:=UPPER([.A49])" office:value-type="string" office:string-value="HUBERT" calcext:value-type="string">
            <text:p>HUBERT</text:p>
          </table:table-cell>
          <table:table-cell office:value-type="string" calcext:value-type="string">
            <text:p>grégoir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ARDIN</text:p>
          </table:table-cell>
          <table:table-cell table:formula="of:=UPPER([.A50])" office:value-type="string" office:string-value="JARDIN" calcext:value-type="string">
            <text:p>JARDIN</text:p>
          </table:table-cell>
          <table:table-cell office:value-type="string" calcext:value-type="string">
            <text:p>Floren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OOSSEN</text:p>
          </table:table-cell>
          <table:table-cell table:formula="of:=UPPER([.A51])" office:value-type="string" office:string-value="JOOSSEN" calcext:value-type="string">
            <text:p>JOOSSEN</text:p>
          </table:table-cell>
          <table:table-cell office:value-type="string" calcext:value-type="string">
            <text:p>Matthieu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UIKA</text:p>
          </table:table-cell>
          <table:table-cell table:formula="of:=UPPER([.A52])" office:value-type="string" office:string-value="KUIKA" calcext:value-type="string">
            <text:p>KUIKA</text:p>
          </table:table-cell>
          <table:table-cell office:value-type="string" calcext:value-type="string">
            <text:p>THIERRY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BORIE</text:p>
          </table:table-cell>
          <table:table-cell table:formula="of:=UPPER([.A53])" office:value-type="string" office:string-value="LABORIE" calcext:value-type="string">
            <text:p>LABORIE</text:p>
          </table:table-cell>
          <table:table-cell office:value-type="string" calcext:value-type="string">
            <text:p>Vincen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HBIB</text:p>
          </table:table-cell>
          <table:table-cell table:formula="of:=UPPER([.A54])" office:value-type="string" office:string-value="LAHBIB" calcext:value-type="string">
            <text:p>LAHBIB</text:p>
          </table:table-cell>
          <table:table-cell office:value-type="string" calcext:value-type="string">
            <text:p>Mohame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hrichi</text:p>
          </table:table-cell>
          <table:table-cell table:formula="of:=UPPER([.A55])" office:value-type="string" office:string-value="LAHRICHI" calcext:value-type="string">
            <text:p>LAHRICHI</text:p>
          </table:table-cell>
          <table:table-cell office:value-type="string" calcext:value-type="string">
            <text:p>Otman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ndais</text:p>
          </table:table-cell>
          <table:table-cell table:formula="of:=UPPER([.A56])" office:value-type="string" office:string-value="LANDAIS" calcext:value-type="string">
            <text:p>LANDAIS</text:p>
          </table:table-cell>
          <table:table-cell office:value-type="string" calcext:value-type="string">
            <text:p>Gille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rdière</text:p>
          </table:table-cell>
          <table:table-cell table:formula="of:=UPPER([.A57])" office:value-type="string" office:string-value="LARDIÈRE" calcext:value-type="string">
            <text:p>LARDIÈRE</text:p>
          </table:table-cell>
          <table:table-cell office:value-type="string" calcext:value-type="string">
            <text:p>Sébastien</text:p>
          </table:table-cell>
          <table:table-cell/>
          <table:table-cell office:value-type="string" calcext:value-type="string">
            <text:p>SPKR</text:p>
          </table:table-cell>
        </table:table-row>
        <table:table-row table:style-name="ro1">
          <table:table-cell office:value-type="string" calcext:value-type="string">
            <text:p>LAUGA</text:p>
          </table:table-cell>
          <table:table-cell table:formula="of:=UPPER([.A58])" office:value-type="string" office:string-value="LAUGA" calcext:value-type="string">
            <text:p>LAUGA</text:p>
          </table:table-cell>
          <table:table-cell office:value-type="string" calcext:value-type="string">
            <text:p>Bruno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 Faucheur</text:p>
          </table:table-cell>
          <table:table-cell table:formula="of:=UPPER([.A59])" office:value-type="string" office:string-value="LE FAUCHEUR" calcext:value-type="string">
            <text:p>LE FAUCHEUR</text:p>
          </table:table-cell>
          <table:table-cell office:value-type="string" calcext:value-type="string">
            <text:p>Mathieu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grand</text:p>
          </table:table-cell>
          <table:table-cell table:formula="of:=UPPER([.A60])" office:value-type="string" office:string-value="LEGRAND" calcext:value-type="string">
            <text:p>LEGRAND</text:p>
          </table:table-cell>
          <table:table-cell office:value-type="string" calcext:value-type="string">
            <text:p>Bruno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quien</text:p>
          </table:table-cell>
          <table:table-cell table:formula="of:=UPPER([.A61])" office:value-type="string" office:string-value="LEQUIEN" calcext:value-type="string">
            <text:p>LEQUIEN</text:p>
          </table:table-cell>
          <table:table-cell office:value-type="string" calcext:value-type="string">
            <text:p>Christoph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roy</text:p>
          </table:table-cell>
          <table:table-cell table:formula="of:=UPPER([.A62])" office:value-type="string" office:string-value="LEROY" calcext:value-type="string">
            <text:p>LEROY</text:p>
          </table:table-cell>
          <table:table-cell office:value-type="string" calcext:value-type="string">
            <text:p>Marc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SBATS</text:p>
          </table:table-cell>
          <table:table-cell table:formula="of:=UPPER([.A63])" office:value-type="string" office:string-value="LESBATS" calcext:value-type="string">
            <text:p>LESBATS</text:p>
          </table:table-cell>
          <table:table-cell office:value-type="string" calcext:value-type="string">
            <text:p>Gérar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RECHAU</text:p>
          </table:table-cell>
          <table:table-cell table:formula="of:=UPPER([.A64])" office:value-type="string" office:string-value="MARECHAU" calcext:value-type="string">
            <text:p>MARECHAU</text:p>
          </table:table-cell>
          <table:table-cell office:value-type="string" calcext:value-type="string">
            <text:p>FLORENC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rlin</text:p>
          </table:table-cell>
          <table:table-cell table:formula="of:=UPPER([.A65])" office:value-type="string" office:string-value="MARLIN" calcext:value-type="string">
            <text:p>MARLIN</text:p>
          </table:table-cell>
          <table:table-cell office:value-type="string" calcext:value-type="string">
            <text:p>Luk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rvie</text:p>
          </table:table-cell>
          <table:table-cell table:formula="of:=UPPER([.A66])" office:value-type="string" office:string-value="MARVIE" calcext:value-type="string">
            <text:p>MARVIE</text:p>
          </table:table-cell>
          <table:table-cell office:value-type="string" calcext:value-type="string">
            <text:p>Raphael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TYASZCZYK</text:p>
          </table:table-cell>
          <table:table-cell table:formula="of:=UPPER([.A67])" office:value-type="string" office:string-value="MATYASZCZYK" calcext:value-type="string">
            <text:p>MATYASZCZYK</text:p>
          </table:table-cell>
          <table:table-cell office:value-type="string" calcext:value-type="string">
            <text:p>CYRIL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RCHEZ</text:p>
          </table:table-cell>
          <table:table-cell table:formula="of:=UPPER([.A68])" office:value-type="string" office:string-value="MERCHEZ" calcext:value-type="string">
            <text:p>MERCHEZ</text:p>
          </table:table-cell>
          <table:table-cell office:value-type="string" calcext:value-type="string">
            <text:p>Claud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nsorez</text:p>
          </table:table-cell>
          <table:table-cell table:formula="of:=UPPER([.A69])" office:value-type="string" office:string-value="MONSOREZ" calcext:value-type="string">
            <text:p>MONSOREZ</text:p>
          </table:table-cell>
          <table:table-cell office:value-type="string" calcext:value-type="string">
            <text:p>loic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yrat</text:p>
          </table:table-cell>
          <table:table-cell table:formula="of:=UPPER([.A70])" office:value-type="string" office:string-value="NAYRAT" calcext:value-type="string">
            <text:p>NAYRAT</text:p>
          </table:table-cell>
          <table:table-cell office:value-type="string" calcext:value-type="string">
            <text:p>Adrien</text:p>
          </table:table-cell>
          <table:table-cell/>
          <table:table-cell office:value-type="string" calcext:value-type="string">
            <text:p>SPKR</text:p>
          </table:table-cell>
        </table:table-row>
        <table:table-row table:style-name="ro1">
          <table:table-cell office:value-type="string" calcext:value-type="string">
            <text:p>NGOYI</text:p>
          </table:table-cell>
          <table:table-cell table:formula="of:=UPPER([.A71])" office:value-type="string" office:string-value="NGOYI" calcext:value-type="string">
            <text:p>NGOYI</text:p>
          </table:table-cell>
          <table:table-cell office:value-type="string" calcext:value-type="string">
            <text:p>Mavundu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ger</text:p>
          </table:table-cell>
          <table:table-cell table:formula="of:=UPPER([.A72])" office:value-type="string" office:string-value="OGER" calcext:value-type="string">
            <text:p>OGER</text:p>
          </table:table-cell>
          <table:table-cell office:value-type="string" calcext:value-type="string">
            <text:p>Françoi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RSINI</text:p>
          </table:table-cell>
          <table:table-cell table:formula="of:=UPPER([.A73])" office:value-type="string" office:string-value="ORSINI" calcext:value-type="string">
            <text:p>ORSINI</text:p>
          </table:table-cell>
          <table:table-cell office:value-type="string" calcext:value-type="string">
            <text:p>JEAN-FRANCOI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layret</text:p>
          </table:table-cell>
          <table:table-cell table:formula="of:=UPPER([.A74])" office:value-type="string" office:string-value="PALAYRET" calcext:value-type="string">
            <text:p>PALAYRET</text:p>
          </table:table-cell>
          <table:table-cell office:value-type="string" calcext:value-type="string">
            <text:p>Jacque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nhaleux</text:p>
          </table:table-cell>
          <table:table-cell table:formula="of:=UPPER([.A75])" office:value-type="string" office:string-value="PANHALEUX" calcext:value-type="string">
            <text:p>PANHALEUX</text:p>
          </table:table-cell>
          <table:table-cell office:value-type="string" calcext:value-type="string">
            <text:p>Lionel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lletier</text:p>
          </table:table-cell>
          <table:table-cell table:formula="of:=UPPER([.A76])" office:value-type="string" office:string-value="PELLETIER" calcext:value-type="string">
            <text:p>PELLETIER</text:p>
          </table:table-cell>
          <table:table-cell office:value-type="string" calcext:value-type="string">
            <text:p>LAUREN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es</text:p>
          </table:table-cell>
          <table:table-cell table:formula="of:=UPPER([.A77])" office:value-type="string" office:string-value="PERES" calcext:value-type="string">
            <text:p>PERES</text:p>
          </table:table-cell>
          <table:table-cell office:value-type="string" calcext:value-type="string">
            <text:p>Juli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RIER</text:p>
          </table:table-cell>
          <table:table-cell table:formula="of:=UPPER([.A78])" office:value-type="string" office:string-value="PERRIER" calcext:value-type="string">
            <text:p>PERRIER</text:p>
          </table:table-cell>
          <table:table-cell office:value-type="string" calcext:value-type="string">
            <text:p>Pascal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SON</text:p>
          </table:table-cell>
          <table:table-cell table:formula="of:=UPPER([.A79])" office:value-type="string" office:string-value="PERSON" calcext:value-type="string">
            <text:p>PERSON</text:p>
          </table:table-cell>
          <table:table-cell office:value-type="string" calcext:value-type="string">
            <text:p>Sylvai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YRIERES</text:p>
          </table:table-cell>
          <table:table-cell table:formula="of:=UPPER([.A80])" office:value-type="string" office:string-value="PEYRIERES" calcext:value-type="string">
            <text:p>PEYRIERES</text:p>
          </table:table-cell>
          <table:table-cell office:value-type="string" calcext:value-type="string">
            <text:p>Davi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icavet</text:p>
          </table:table-cell>
          <table:table-cell table:formula="of:=UPPER([.A81])" office:value-type="string" office:string-value="PICAVET" calcext:value-type="string">
            <text:p>PICAVET</text:p>
          </table:table-cell>
          <table:table-cell office:value-type="string" calcext:value-type="string">
            <text:p>Vincent</text:p>
          </table:table-cell>
          <table:table-cell/>
          <table:table-cell office:value-type="string" calcext:value-type="string">
            <text:p>SPKR</text:p>
          </table:table-cell>
        </table:table-row>
        <table:table-row table:style-name="ro1">
          <table:table-cell office:value-type="string" calcext:value-type="string">
            <text:p>PINTO DA COSTA</text:p>
          </table:table-cell>
          <table:table-cell table:formula="of:=UPPER([.A82])" office:value-type="string" office:string-value="PINTO DA COSTA" calcext:value-type="string">
            <text:p>PINTO DA COSTA</text:p>
          </table:table-cell>
          <table:table-cell table:style-name="ce2" office:value-type="string" calcext:value-type="string">
            <text:p>Luis</text:p>
          </table:table-cell>
          <table:table-cell table:style-name="ce2"/>
          <table:table-cell/>
        </table:table-row>
        <table:table-row table:style-name="ro1">
          <table:table-cell office:value-type="string" calcext:value-type="string">
            <text:p>POLLET</text:p>
          </table:table-cell>
          <table:table-cell table:formula="of:=UPPER([.A83])" office:value-type="string" office:string-value="POLLET" calcext:value-type="string">
            <text:p>POLLET</text:p>
          </table:table-cell>
          <table:table-cell office:value-type="string" calcext:value-type="string">
            <text:p>Alexandr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uche</text:p>
          </table:table-cell>
          <table:table-cell table:formula="of:=UPPER([.A84])" office:value-type="string" office:string-value="PUCHE" calcext:value-type="string">
            <text:p>PUCHE</text:p>
          </table:table-cell>
          <table:table-cell office:value-type="string" calcext:value-type="string">
            <text:p>Davi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KAWIECKI</text:p>
          </table:table-cell>
          <table:table-cell table:formula="of:=UPPER([.A85])" office:value-type="string" office:string-value="REKAWIECKI" calcext:value-type="string">
            <text:p>REKAWIECKI</text:p>
          </table:table-cell>
          <table:table-cell office:value-type="string" calcext:value-type="string">
            <text:p>Cécil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IBES</text:p>
          </table:table-cell>
          <table:table-cell table:formula="of:=UPPER([.A86])" office:value-type="string" office:string-value="RIBES" calcext:value-type="string">
            <text:p>RIBES</text:p>
          </table:table-cell>
          <table:table-cell office:value-type="string" calcext:value-type="string">
            <text:p>MATHIEU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ICHARD</text:p>
          </table:table-cell>
          <table:table-cell table:formula="of:=UPPER([.A87])" office:value-type="string" office:string-value="RICHARD" calcext:value-type="string">
            <text:p>RICHARD</text:p>
          </table:table-cell>
          <table:table-cell office:value-type="string" calcext:value-type="string">
            <text:p>Isabell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iche</text:p>
          </table:table-cell>
          <table:table-cell table:formula="of:=UPPER([.A88])" office:value-type="string" office:string-value="RICHE" calcext:value-type="string">
            <text:p>RICHE</text:p>
          </table:table-cell>
          <table:table-cell office:value-type="string" calcext:value-type="string">
            <text:p>Olivie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iou</text:p>
          </table:table-cell>
          <table:table-cell table:formula="of:=UPPER([.A89])" office:value-type="string" office:string-value="RIOU" calcext:value-type="string">
            <text:p>RIOU</text:p>
          </table:table-cell>
          <table:table-cell office:value-type="string" calcext:value-type="string">
            <text:p>Julie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S</text:p>
          </table:table-cell>
          <table:table-cell table:formula="of:=UPPER([.A90])" office:value-type="string" office:string-value="ROS" calcext:value-type="string">
            <text:p>ROS</text:p>
          </table:table-cell>
          <table:table-cell office:value-type="string" calcext:value-type="string">
            <text:p>Didie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UTKOWSKI</text:p>
          </table:table-cell>
          <table:table-cell table:formula="of:=UPPER([.A91])" office:value-type="string" office:string-value="RUTKOWSKI" calcext:value-type="string">
            <text:p>RUTKOWSKI</text:p>
          </table:table-cell>
          <table:table-cell office:value-type="string" calcext:value-type="string">
            <text:p>PERRIN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MAKÉ</text:p>
          </table:table-cell>
          <table:table-cell table:formula="of:=UPPER([.A92])" office:value-type="string" office:string-value="SAMAKÉ" calcext:value-type="string">
            <text:p>SAMAKÉ</text:p>
          </table:table-cell>
          <table:table-cell office:value-type="string" calcext:value-type="string">
            <text:p>Abdramane Diassé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ulie</text:p>
          </table:table-cell>
          <table:table-cell table:formula="of:=UPPER([.A93])" office:value-type="string" office:string-value="SOULIE" calcext:value-type="string">
            <text:p>SOULIE</text:p>
          </table:table-cell>
          <table:table-cell office:value-type="string" calcext:value-type="string">
            <text:p>Jean-guillaum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ltan</text:p>
          </table:table-cell>
          <table:table-cell table:formula="of:=UPPER([.A94])" office:value-type="string" office:string-value="SULTAN" calcext:value-type="string">
            <text:p>SULTAN</text:p>
          </table:table-cell>
          <table:table-cell office:value-type="string" calcext:value-type="string">
            <text:p>Rémi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RANTYN</text:p>
          </table:table-cell>
          <table:table-cell table:formula="of:=UPPER([.A95])" office:value-type="string" office:string-value="SURANTYN" calcext:value-type="string">
            <text:p>SURANTYN</text:p>
          </table:table-cell>
          <table:table-cell office:value-type="string" calcext:value-type="string">
            <text:p>Jean-Francoi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CHOIRES</text:p>
          </table:table-cell>
          <table:table-cell table:formula="of:=UPPER([.A96])" office:value-type="string" office:string-value="TACHOIRES" calcext:value-type="string">
            <text:p>TACHOIRES</text:p>
          </table:table-cell>
          <table:table-cell office:value-type="string" calcext:value-type="string">
            <text:p>Stephan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CYNIAK</text:p>
          </table:table-cell>
          <table:table-cell table:formula="of:=UPPER([.A97])" office:value-type="string" office:string-value="TACYNIAK" calcext:value-type="string">
            <text:p>TACYNIAK</text:p>
          </table:table-cell>
          <table:table-cell office:value-type="string" calcext:value-type="string">
            <text:p>Julie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RRIEN</text:p>
          </table:table-cell>
          <table:table-cell table:formula="of:=UPPER([.A98])" office:value-type="string" office:string-value="TERRIEN" calcext:value-type="string">
            <text:p>TERRIEN</text:p>
          </table:table-cell>
          <table:table-cell office:value-type="string" calcext:value-type="string">
            <text:p>Nathanael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rres Dias</text:p>
          </table:table-cell>
          <table:table-cell table:formula="of:=UPPER([.A99])" office:value-type="string" office:string-value="TORRES DIAS" calcext:value-type="string">
            <text:p>TORRES DIAS</text:p>
          </table:table-cell>
          <table:table-cell office:value-type="string" calcext:value-type="string">
            <text:p>Davi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anhoorde</text:p>
          </table:table-cell>
          <table:table-cell table:formula="of:=UPPER([.A100])" office:value-type="string" office:string-value="VANHOORDE" calcext:value-type="string">
            <text:p>VANHOORDE</text:p>
          </table:table-cell>
          <table:table-cell office:value-type="string" calcext:value-type="string">
            <text:p>Cédric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delet</text:p>
          </table:table-cell>
          <table:table-cell table:formula="of:=UPPER([.A101])" office:value-type="string" office:string-value="VERDELET" calcext:value-type="string">
            <text:p>VERDELET</text:p>
          </table:table-cell>
          <table:table-cell office:value-type="string" calcext:value-type="string">
            <text:p>Daphné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HEYDE</text:p>
          </table:table-cell>
          <table:table-cell table:formula="of:=UPPER([.A102])" office:value-type="string" office:string-value="VERHEYDE" calcext:value-type="string">
            <text:p>VERHEYDE</text:p>
          </table:table-cell>
          <table:table-cell office:value-type="string" calcext:value-type="string">
            <text:p>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IBES</text:p>
          </table:table-cell>
          <table:table-cell table:formula="of:=UPPER([.A103])" office:value-type="string" office:string-value="VIBES" calcext:value-type="string">
            <text:p>VIBES</text:p>
          </table:table-cell>
          <table:table-cell office:value-type="string" calcext:value-type="string">
            <text:p>Thibau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illemain</text:p>
          </table:table-cell>
          <table:table-cell table:formula="of:=UPPER([.A104])" office:value-type="string" office:string-value="VILLEMAIN" calcext:value-type="string">
            <text:p>VILLEMAIN</text:p>
          </table:table-cell>
          <table:table-cell office:value-type="string" calcext:value-type="string">
            <text:p>Cédric</text:p>
          </table:table-cell>
          <table:table-cell/>
          <table:table-cell office:value-type="string" calcext:value-type="string">
            <text:p>SPKR</text:p>
          </table:table-cell>
        </table:table-row>
        <table:table-row table:style-name="ro1">
          <table:table-cell office:value-type="string" calcext:value-type="string">
            <text:p>VINCENT</text:p>
          </table:table-cell>
          <table:table-cell table:formula="of:=UPPER([.A105])" office:value-type="string" office:string-value="VINCENT" calcext:value-type="string">
            <text:p>VINCENT</text:p>
          </table:table-cell>
          <table:table-cell office:value-type="string" calcext:value-type="string">
            <text:p>Hugue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UATTOUX</text:p>
          </table:table-cell>
          <table:table-cell table:formula="of:=UPPER([.A106])" office:value-type="string" office:string-value="VUATTOUX" calcext:value-type="string">
            <text:p>VUATTOUX</text:p>
          </table:table-cell>
          <table:table-cell office:value-type="string" calcext:value-type="string">
            <text:p>Jean-Luc</text:p>
          </table:table-cell>
          <table:table-cell/>
          <table:table-cell office:value-type="string" calcext:value-type="string">
            <text:p>SPKR</text:p>
          </table:table-cell>
        </table:table-row>
        <table:table-row table:style-name="ro1">
          <table:table-cell office:value-type="string" calcext:value-type="string">
            <text:p>WASILEWSKI</text:p>
          </table:table-cell>
          <table:table-cell table:formula="of:=UPPER([.A107])" office:value-type="string" office:string-value="WASILEWSKI" calcext:value-type="string">
            <text:p>WASILEWSKI</text:p>
          </table:table-cell>
          <table:table-cell office:value-type="string" calcext:value-type="string">
            <text:p>Claud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ong</text:p>
          </table:table-cell>
          <table:table-cell table:formula="of:=UPPER([.A108])" office:value-type="string" office:string-value="WONG" calcext:value-type="string">
            <text:p>WONG</text:p>
          </table:table-cell>
          <table:table-cell office:value-type="string" calcext:value-type="string">
            <text:p>Ka-Kit</text:p>
          </table:table-cell>
          <table:table-cell table:number-columns-repeated="2"/>
        </table:table-row>
        <table:table-row table:style-name="ro1">
          <table:table-cell/>
          <table:table-cell table:style-name="ce1" office:value-type="string" calcext:value-type="string">
            <text:p>FAUVIE</text:p>
          </table:table-cell>
          <table:table-cell table:style-name="ce1" office:value-type="string" calcext:value-type="string">
            <text:p>Gilles</text:p>
          </table:table-cell>
          <table:table-cell table:number-columns-repeated="2"/>
        </table:table-row>
        <table:table-row table:style-name="ro1">
          <table:table-cell/>
          <table:table-cell table:style-name="ce1" office:value-type="string" calcext:value-type="string">
            <text:p>LAVOGIEZ</text:p>
          </table:table-cell>
          <table:table-cell table:style-name="ce1" office:value-type="string" calcext:value-type="string">
            <text:p>Stéphane</text:p>
          </table:table-cell>
          <table:table-cell table:number-columns-repeated="2"/>
        </table:table-row>
        <table:table-row table:style-name="ro1">
          <table:table-cell/>
          <table:table-cell table:style-name="ce1" office:value-type="string" calcext:value-type="string">
            <text:p>PENHOËT</text:p>
          </table:table-cell>
          <table:table-cell table:style-name="ce1" office:value-type="string" calcext:value-type="string">
            <text:p>Yannick</text:p>
          </table:table-cell>
          <table:table-cell table:number-columns-repeated="2"/>
        </table:table-row>
        <table:table-row table:style-name="ro1">
          <table:table-cell/>
          <table:table-cell table:style-name="ce1" office:value-type="string" calcext:value-type="string">
            <text:p>SCHAFFER</text:p>
          </table:table-cell>
          <table:table-cell table:style-name="ce1" office:value-type="string" calcext:value-type="string">
            <text:p>Thomas</text:p>
          </table:table-cell>
          <table:table-cell table:number-columns-repeated="2"/>
        </table:table-row>
        <table:table-row table:style-name="ro1">
          <table:table-cell/>
          <table:table-cell table:style-name="ce1" office:value-type="string" calcext:value-type="string">
            <text:p>BROGI</text:p>
          </table:table-cell>
          <table:table-cell table:style-name="ce1" office:value-type="string" calcext:value-type="string">
            <text:p>Philippe</text:p>
          </table:table-cell>
          <table:table-cell table:number-columns-repeated="2"/>
        </table:table-row>
        <table:table-row table:style-name="ro1">
          <table:table-cell/>
          <table:table-cell table:style-name="ce1" office:value-type="string" calcext:value-type="string">
            <text:p>DELALANDE</text:p>
          </table:table-cell>
          <table:table-cell table:style-name="ce1" office:value-type="string" calcext:value-type="string">
            <text:p>Céline</text:p>
          </table:table-cell>
          <table:table-cell table:number-columns-repeated="2"/>
        </table:table-row>
        <table:table-row table:style-name="ro1">
          <table:table-cell/>
          <table:table-cell table:style-name="ce1" office:value-type="string" calcext:value-type="string">
            <text:p>BOUCHEZ</text:p>
          </table:table-cell>
          <table:table-cell table:style-name="ce1" office:value-type="string" calcext:value-type="string">
            <text:p>Guillaume</text:p>
          </table:table-cell>
          <table:table-cell table:number-columns-repeated="2"/>
        </table:table-row>
        <table:table-row table:style-name="ro1">
          <table:table-cell/>
          <table:table-cell table:style-name="ce1" office:value-type="string" calcext:value-type="string">
            <text:p>DENIMAL</text:p>
          </table:table-cell>
          <table:table-cell table:style-name="ce1" office:value-type="string" calcext:value-type="string">
            <text:p>Thomas</text:p>
          </table:table-cell>
          <table:table-cell table:number-columns-repeated="2"/>
        </table:table-row>
        <table:table-row table:style-name="ro1">
          <table:table-cell/>
          <table:table-cell table:style-name="ce1" office:value-type="string" calcext:value-type="string">
            <text:p>COX</text:p>
          </table:table-cell>
          <table:table-cell table:style-name="ce1" office:value-type="string" calcext:value-type="string">
            <text:p>Karen</text:p>
          </table:table-cell>
          <table:table-cell table:number-columns-repeated="2"/>
        </table:table-row>
        <table:table-row table:style-name="ro1">
          <table:table-cell/>
          <table:table-cell table:style-name="ce1" office:value-type="string" calcext:value-type="string">
            <text:p>RIGGS</text:p>
          </table:table-cell>
          <table:table-cell table:style-name="ce1" office:value-type="string" calcext:value-type="string">
            <text:p>Simon</text:p>
          </table:table-cell>
          <table:table-cell table:number-columns-repeated="2"/>
        </table:table-row>
        <table:table-row table:style-name="ro1">
          <table:table-cell/>
          <table:table-cell table:style-name="ce1" office:value-type="string" calcext:value-type="string">
            <text:p>SCAFI</text:p>
          </table:table-cell>
          <table:table-cell table:style-name="ce1" office:value-type="string" calcext:value-type="string">
            <text:p>Jeremy</text:p>
          </table:table-cell>
          <table:table-cell table:number-columns-repeated="2"/>
        </table:table-row>
        <table:table-row table:style-name="ro1">
          <table:table-cell/>
          <table:table-cell table:style-name="ce1" office:value-type="string" calcext:value-type="string">
            <text:p>TEN DAM</text:p>
          </table:table-cell>
          <table:table-cell table:style-name="ce1" office:value-type="string" calcext:value-type="string">
            <text:p>Max</text:p>
          </table:table-cell>
          <table:table-cell table:number-columns-repeated="2"/>
        </table:table-row>
        <table:table-row table:style-name="ro1">
          <table:table-cell/>
          <table:table-cell table:style-name="ce1" office:value-type="string" calcext:value-type="string">
            <text:p>ABRY</text:p>
          </table:table-cell>
          <table:table-cell table:style-name="ce1" office:value-type="string" calcext:value-type="string">
            <text:p>maxime</text:p>
          </table:table-cell>
          <table:table-cell table:number-columns-repeated="2"/>
        </table:table-row>
        <table:table-row table:style-name="ro1">
          <table:table-cell/>
          <table:table-cell table:style-name="ce1" office:value-type="string" calcext:value-type="string">
            <text:p>HAMERS</text:p>
          </table:table-cell>
          <table:table-cell table:style-name="ce1" office:value-type="string" calcext:value-type="string">
            <text:p>Coen</text:p>
          </table:table-cell>
          <table:table-cell table:number-columns-repeated="2"/>
        </table:table-row>
        <table:table-row table:style-name="ro1">
          <table:table-cell/>
          <table:table-cell table:style-name="ce1" office:value-type="string" calcext:value-type="string">
            <text:p>AMARA</text:p>
          </table:table-cell>
          <table:table-cell table:style-name="ce1" office:value-type="string" calcext:value-type="string">
            <text:p>Abdallah</text:p>
          </table:table-cell>
          <table:table-cell table:number-columns-repeated="2"/>
        </table:table-row>
        <table:table-row table:style-name="ro1">
          <table:table-cell/>
          <table:table-cell table:style-name="ce1" office:value-type="string" calcext:value-type="string">
            <text:p>GOOLEN</text:p>
          </table:table-cell>
          <table:table-cell table:style-name="ce1" office:value-type="string" calcext:value-type="string">
            <text:p>Louis</text:p>
          </table:table-cell>
          <table:table-cell table:number-columns-repeated="2"/>
        </table:table-row>
        <table:table-row table:style-name="ro1">
          <table:table-cell/>
          <table:table-cell table:style-name="ce1" office:value-type="string" calcext:value-type="string">
            <text:p>CASTELEIN</text:p>
          </table:table-cell>
          <table:table-cell table:style-name="ce1" office:value-type="string" calcext:value-type="string">
            <text:p>Nathan</text:p>
          </table:table-cell>
          <table:table-cell table:number-columns-repeated="2"/>
        </table:table-row>
        <table:table-row table:style-name="ro1">
          <table:table-cell/>
          <table:table-cell table:style-name="ce1" office:value-type="string" calcext:value-type="string">
            <text:p>BALLY</text:p>
          </table:table-cell>
          <table:table-cell table:style-name="ce1" office:value-type="string" calcext:value-type="string">
            <text:p>Sylvain</text:p>
          </table:table-cell>
          <table:table-cell table:number-columns-repeated="2"/>
        </table:table-row>
        <table:table-row table:style-name="ro1">
          <table:table-cell/>
          <table:table-cell table:style-name="ce1" office:value-type="string" calcext:value-type="string">
            <text:p>ANASTACIO</text:p>
          </table:table-cell>
          <table:table-cell table:style-name="ce1" office:value-type="string" calcext:value-type="string">
            <text:p>Tiago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gudo</text:p>
          </table:table-cell>
          <table:table-cell table:formula="of:=UPPER([.A128])" office:value-type="string" office:string-value="ARGUDO" calcext:value-type="string">
            <text:p>ARGUDO</text:p>
          </table:table-cell>
          <table:table-cell office:value-type="string" calcext:value-type="string">
            <text:p>Jean-Paul</text:p>
          </table:table-cell>
          <table:table-cell office:value-type="string" calcext:value-type="string">
            <text:p>jpa</text:p>
          </table:table-cell>
          <table:table-cell office:value-type="string" calcext:value-type="string">
            <text:p>ORGA</text:p>
          </table:table-cell>
        </table:table-row>
        <table:table-row table:style-name="ro1">
          <table:table-cell office:value-type="string" calcext:value-type="string">
            <text:p>ARNAUD</text:p>
          </table:table-cell>
          <table:table-cell table:formula="of:=UPPER([.A129])" office:value-type="string" office:string-value="ARNAUD" calcext:value-type="string">
            <text:p>ARNAUD</text:p>
          </table:table-cell>
          <table:table-cell office:value-type="string" calcext:value-type="string">
            <text:p>Carole</text:p>
          </table:table-cell>
          <table:table-cell office:value-type="string" calcext:value-type="string">
            <text:p>krol</text:p>
          </table:table-cell>
          <table:table-cell office:value-type="string" calcext:value-type="string">
            <text:p>ORGA</text:p>
          </table:table-cell>
        </table:table-row>
        <table:table-row table:style-name="ro1">
          <table:table-cell office:value-type="string" calcext:value-type="string">
            <text:p>Vermeersch</text:p>
          </table:table-cell>
          <table:table-cell table:formula="of:=UPPER([.A130])" office:value-type="string" office:string-value="VERMEERSCH" calcext:value-type="string">
            <text:p>VERMEERSCH</text:p>
          </table:table-cell>
          <table:table-cell office:value-type="string" calcext:value-type="string">
            <text:p>Aurélien</text:p>
          </table:table-cell>
          <table:table-cell/>
          <table:table-cell office:value-type="string" calcext:value-type="string">
            <text:p>ORGA</text:p>
          </table:table-cell>
        </table:table-row>
        <table:table-row table:style-name="ro1">
          <table:table-cell office:value-type="string" calcext:value-type="string">
            <text:p>Nowocien</text:p>
          </table:table-cell>
          <table:table-cell table:formula="of:=UPPER([.A131])" office:value-type="string" office:string-value="NOWOCIEN" calcext:value-type="string">
            <text:p>NOWOCIEN</text:p>
          </table:table-cell>
          <table:table-cell office:value-type="string" calcext:value-type="string">
            <text:p>Anthony</text:p>
          </table:table-cell>
          <table:table-cell/>
          <table:table-cell office:value-type="string" calcext:value-type="string">
            <text:p>ORGA</text:p>
          </table:table-cell>
        </table:table-row>
        <table:table-row table:style-name="ro1">
          <table:table-cell office:value-type="string" calcext:value-type="string">
            <text:p>OBERTO</text:p>
          </table:table-cell>
          <table:table-cell table:formula="of:=UPPER([.A132])" office:value-type="string" office:string-value="OBERTO" calcext:value-type="string">
            <text:p>OBERTO</text:p>
          </table:table-cell>
          <table:table-cell office:value-type="string" calcext:value-type="string">
            <text:p>ANAIS</text:p>
          </table:table-cell>
          <table:table-cell/>
          <table:table-cell office:value-type="string" calcext:value-type="string">
            <text:p>ORGA</text:p>
          </table:table-cell>
        </table:table-row>
        <table:table-row table:style-name="ro1">
          <table:table-cell office:value-type="string" calcext:value-type="string">
            <text:p>Longuet</text:p>
          </table:table-cell>
          <table:table-cell table:formula="of:=UPPER([.A133])" office:value-type="string" office:string-value="LONGUET" calcext:value-type="string">
            <text:p>LONGUET</text:p>
          </table:table-cell>
          <table:table-cell office:value-type="string" calcext:value-type="string">
            <text:p>Maxime</text:p>
          </table:table-cell>
          <table:table-cell/>
          <table:table-cell office:value-type="string" calcext:value-type="string">
            <text:p>ORGA</text:p>
          </table:table-cell>
        </table:table-row>
        <table:table-row table:style-name="ro1">
          <table:table-cell office:value-type="string" calcext:value-type="string">
            <text:p>Louër</text:p>
          </table:table-cell>
          <table:table-cell table:formula="of:=UPPER([.A134])" office:value-type="string" office:string-value="LOUËR" calcext:value-type="string">
            <text:p>LOUËR</text:p>
          </table:table-cell>
          <table:table-cell office:value-type="string" calcext:value-type="string">
            <text:p>Jean-Louis</text:p>
          </table:table-cell>
          <table:table-cell office:value-type="string" calcext:value-type="string">
            <text:p>jll</text:p>
          </table:table-cell>
          <table:table-cell office:value-type="string" calcext:value-type="string">
            <text:p>ORGA</text:p>
          </table:table-cell>
        </table:table-row>
        <table:table-row table:style-name="ro1">
          <table:table-cell office:value-type="string" calcext:value-type="string">
            <text:p>Lelarge</text:p>
          </table:table-cell>
          <table:table-cell table:formula="of:=UPPER([.A135])" office:value-type="string" office:string-value="LELARGE" calcext:value-type="string">
            <text:p>LELARGE</text:p>
          </table:table-cell>
          <table:table-cell office:value-type="string" calcext:value-type="string">
            <text:p>Guillaume</text:p>
          </table:table-cell>
          <table:table-cell office:value-type="string" calcext:value-type="string">
            <text:p>gleu</text:p>
          </table:table-cell>
          <table:table-cell office:value-type="string" calcext:value-type="string">
            <text:p>ORGA</text:p>
          </table:table-cell>
        </table:table-row>
        <table:table-row table:style-name="ro1">
          <table:table-cell office:value-type="string" calcext:value-type="string">
            <text:p>Gurgel</text:p>
          </table:table-cell>
          <table:table-cell table:formula="of:=UPPER([.A136])" office:value-type="string" office:string-value="GURGEL" calcext:value-type="string">
            <text:p>GURGEL</text:p>
          </table:table-cell>
          <table:table-cell office:value-type="string" calcext:value-type="string">
            <text:p>Flavio</text:p>
          </table:table-cell>
          <table:table-cell/>
          <table:table-cell office:value-type="string" calcext:value-type="string">
            <text:p>ORGA</text:p>
          </table:table-cell>
        </table:table-row>
        <table:table-row table:style-name="ro1">
          <table:table-cell office:value-type="string" calcext:value-type="string">
            <text:p>Fearing</text:p>
          </table:table-cell>
          <table:table-cell table:formula="of:=UPPER([.A137])" office:value-type="string" office:string-value="FEARING" calcext:value-type="string">
            <text:p>FEARING</text:p>
          </table:table-cell>
          <table:table-cell office:value-type="string" calcext:value-type="string">
            <text:p>Vik</text:p>
          </table:table-cell>
          <table:table-cell/>
          <table:table-cell office:value-type="string" calcext:value-type="string">
            <text:p>ORGA</text:p>
          </table:table-cell>
        </table:table-row>
        <table:table-row table:style-name="ro1">
          <table:table-cell office:value-type="string" calcext:value-type="string">
            <text:p>boussekey</text:p>
          </table:table-cell>
          <table:table-cell table:formula="of:=UPPER([.A138])" office:value-type="string" office:string-value="BOUSSEKEY" calcext:value-type="string">
            <text:p>BOUSSEKEY</text:p>
          </table:table-cell>
          <table:table-cell office:value-type="string" calcext:value-type="string">
            <text:p>thomas</text:p>
          </table:table-cell>
          <table:table-cell/>
          <table:table-cell office:value-type="string" calcext:value-type="string">
            <text:p>ORGA</text:p>
          </table:table-cell>
        </table:table-row>
        <table:table-row table:style-name="ro1">
          <table:table-cell/>
          <table:table-cell table:style-name="ce1" office:value-type="string" calcext:value-type="string">
            <text:p>CLOCHARD</text:p>
          </table:table-cell>
          <table:table-cell table:style-name="ce1" office:value-type="string" calcext:value-type="string">
            <text:p>damien</text:p>
          </table:table-cell>
          <table:table-cell/>
          <table:table-cell office:value-type="string" calcext:value-type="string">
            <text:p>ORGA</text:p>
          </table:table-cell>
        </table:table-row>
      </table:table>
      <table:named-expressions/>
      <table:database-ranges>
        <table:database-range table:name="__Anonymous_Sheet_DB__0" table:target-range-address="Feuille1.A1:Feuille1.E108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7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09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number-style style:name="N10110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0P0"/>
    </number:number-style>
    <number:date-style style:name="N10111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2" number:language="fr" number:country="FR">
      <number:day number:style="long"/>
      <number:text>-</number:text>
      <number:month number:textual="true"/>
    </number:date-style>
    <number:date-style style:name="N10113" number:language="fr" number:country="FR">
      <number:month number:textual="true"/>
      <number:text>-</number:text>
      <number:year/>
    </number:date-style>
    <number:time-style style:name="N10114" number:language="fr" number:country="FR">
      <number:hours/>
      <number:text>:</number:text>
      <number:minutes number:style="long"/>
      <number:text> </number:text>
      <number:am-pm/>
    </number:time-style>
    <number:time-style style:name="N10115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1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1P2" style:volatile="true" number:language="fr" number:country="FR">
      <loext:text> </loext:text>
      <loext:fill-character> </loext:fill-character>
      <number:text>-    </number:text>
    </number:number-style>
    <number:text-style style:name="N10121" number:language="fr" number:country="FR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2P2" style:volatile="true" number:language="fr" number:country="FR">
      <loext:text> </loext:text>
      <loext:fill-character> </loext:fill-character>
      <number:text>- € </number:text>
    </number:number-style>
    <number:text-style style:name="N10122" number:language="fr" number:country="F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3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3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3" number:language="fr" number:country="F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4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4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24" number:language="fr" number:country="F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29">00/00/0000</text:date>, <text:time style:data-style-name="N2" text:time-value="13:21:34.764443704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22T17:35:19.378690988</meta:creation-date>
    <dc:date>2016-05-29T13:26:58.926984257</dc:date>
    <meta:editing-duration>PT20M9S</meta:editing-duration>
    <meta:editing-cycles>4</meta:editing-cycles>
    <meta:generator>LibreOffice/5.1.2.2$Linux_X86_64 LibreOffice_project/10m0$Build-2</meta:generator>
    <meta:document-statistic meta:table-count="1" meta:cell-count="424" meta:object-count="0"/>
  </office:meta>
</office:document-meta>
</file>